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end" style:justify-single-word="false" style:text-autospace="none"/>
    </style:style>
    <style:style style:name="P2" style:family="paragraph" style:parent-style-name="Standard" style:list-style-name="">
      <style:paragraph-properties fo:margin-top="0cm" fo:margin-bottom="0.282cm" style:line-height-at-least="0.457cm" fo:text-align="center" style:justify-single-word="false" style:text-autospace="none"/>
    </style:style>
    <style:style style:name="P3" style:family="paragraph" style:parent-style-name="Standard" style:list-style-name="">
      <style:paragraph-properties fo:margin-top="0cm" fo:margin-bottom="0.282cm" style:line-height-at-least="0.457cm" style:text-autospace="none"/>
    </style:style>
    <style:style style:name="P4" style:family="paragraph" style:parent-style-name="Standard" style:list-style-name="">
      <style:paragraph-properties fo:margin-top="0cm" fo:margin-bottom="0.282cm" style:line-height-at-least="0.457cm" fo:text-align="justify" style:justify-single-word="false" style:text-autospace="none"/>
    </style:style>
    <style:style style:name="P5" style:family="paragraph" style:parent-style-name="Standard" style:list-style-name="">
      <style:paragraph-properties fo:margin-top="0cm" fo:margin-bottom="0.282cm" style:line-height-at-least="0.457cm" style:text-autospace="none"/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 style:list-style-name="">
      <style:paragraph-properties fo:margin-top="0cm" fo:margin-bottom="0.282cm" style:line-height-at-least="0.457cm" style:text-autospace="none"/>
      <style:text-properties style:font-name="Times New Roman1" fo:font-size="12pt" fo:language="none" fo:country="none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 style:list-style-name="">
      <style:paragraph-properties fo:margin-top="0cm" fo:margin-bottom="0.282cm" style:line-height-at-least="0.457cm" fo:text-align="justify" style:justify-single-word="false" style:text-autospace="none"/>
      <style:text-properties style:font-name="Times New Roman1" fo:font-size="12pt" fo:language="none" fo:country="none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 style:list-style-name="">
      <style:paragraph-properties fo:margin-top="0cm" fo:margin-bottom="0.282cm" style:line-height-at-least="0.457cm" fo:text-align="end" style:justify-single-word="false" style:text-autospace="none"/>
      <style:text-properties style:font-name="Times New Roman1" fo:font-size="12pt" fo:language="none" fo:country="none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1" fo:font-size="11pt" fo:language="none" fo:country="none" style:font-name-asian="Times New Roman1" style:font-size-asian="11pt" style:font-name-complex="Times New Roman1" style:font-size-complex="11pt"/>
    </style:style>
    <style:style style:name="T2" style:family="text">
      <style:text-properties style:font-name="Times New Roman1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language="none" fo:country="none" fo:font-style="normal" fo:font-weight="bold" style:letter-kern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1" fo:font-size="12pt" fo:language="none" fo:country="none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 fo:font-size="12pt" fo:language="en" fo:country="US" fo:font-style="normal" fo:font-weight="bold" style:letter-kern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1" fo:font-size="12pt" fo:language="en" fo:country="US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1" fo:font-size="11pt" fo:language="none" fo:country="none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1" fo:font-size="11pt" fo:language="zxx" fo:country="none" fo:font-style="italic" fo:font-weight="bold" style:letter-kerning="true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1" style:family="text">
      <style:text-properties style:font-name="Times New Roman1" fo:font-size="11pt" fo:language="en" fo:country="US" fo:font-style="italic" fo:font-weight="bold" style:letter-kerning="true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style:font-name="Times New Roman1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language="none" fo:country="none" fo:font-style="normal" fo:font-weight="bold" style:letter-kern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1" fo:font-size="12pt" fo:language="none" fo:country="none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1" fo:font-size="12pt" fo:language="en" fo:country="US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8" style:family="text">
      <style:text-properties style:font-name="Calibri" fo:font-size="11pt" fo:language="en" fo:country="US" fo:font-style="normal" fo:font-weight="normal" style:letter-kerning="false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style:font-name="Times New Roman" fo:font-size="12pt" fo:language="pl" fo:country="PL" fo:font-style="italic" fo:font-weight="normal" style:letter-kerning="tru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style:font-name="Calibri" fo:font-size="11pt" fo:language="en" fo:country="US" fo:font-style="normal" fo:font-weight="normal" style:letter-kerning="false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2 do zapytania </text:span></text:p>
      <text:p text:style-name="P2"><text:span text:style-name="T2">O</text:span><text:span text:style-name="T2">świadczenie wykonawcy</text:span></text:p>
      <text:p text:style-name="P2"><text:span text:style-name="T2">dotycz</text:span><text:span text:style-name="T2">ące informacji o przetwarzaniu danych osobowych</text:span></text:p>
      <text:p text:style-name="P5"/>
      <text:p text:style-name="P3"><text:span text:style-name="T3">Ja (My), ni</text:span><text:span text:style-name="T3">żej podpisany (ni)...........................................................................................</text:span></text:p>
      <text:p text:style-name="P3"><text:span text:style-name="T3">dzia</text:span><text:span text:style-name="T3">łając w imieniu i na rzecz :</text:span></text:p>
      <text:p text:style-name="P5">..........................................................................................................................................</text:p>
      <text:p text:style-name="P3"><text:span text:style-name="T3">(pe</text:span><text:span text:style-name="T3">łna nazwa wykonawcy)</text:span></text:p>
      <text:p text:style-name="P5">..........................................................................................................................................</text:p>
      <text:p text:style-name="P5">(adres siedziby wykonawcy)</text:p>
      <text:p text:style-name="P5"/>
      <text:p text:style-name="P4"><text:span text:style-name="T3">Na potrzeby post</text:span><text:span text:style-name="T3">ępowania o udzielenie zam</text:span><text:span text:style-name="T6">ówienia publicznego pn.</text:span><text:span text:style-name="T17"> </text:span><text:span text:style-name="T10">„usuwanie folii rolniczych <text:s text:c="18"/>i innych odpad</text:span><text:span text:style-name="T11">ów pochodzących z działalności rolniczej na terenie Gminy Strzelno <text:s/>w 2020 r.”</text:span></text:p>
      <text:p text:style-name="P6"/>
      <text:p text:style-name="P3"><text:span text:style-name="T4">INFORMACJA DOTYCZ</text:span><text:span text:style-name="T4">ĄCA WYKONAWCY:</text:span></text:p>
      <text:p text:style-name="P7"/>
      <text:p text:style-name="P4"><text:span text:style-name="T5">O</text:span><text:span text:style-name="T5">świadczam, że zapoznałem się z informacją dotyczącą przysługujących praw zgłaszającemu ofertę będącego osobą fizyczną, bądź osobą prowadzącą działalność gospodarczą związanych <text:s text:c="16"/>z przetwarzaniem danych osobowych przez Gminę Strzelno z siedzibą w Strzelnie, ul. Cieślewicza 2, 88-320 Strzelno.</text:span></text:p>
      <text:p text:style-name="P6"/>
      <text:p text:style-name="P3"><text:span text:style-name="T5">…………….……. (miejscowo</text:span><text:span text:style-name="T5">ść), dnia ………….……. r. </text:span></text:p>
      <text:p text:style-name="P8"><text:tab/><text:tab/><text:tab/><text:tab/><text:tab/><text:tab/><text:tab/><text:tab/><text:tab/>…………………………………………</text:p>
      <text:p text:style-name="P8">(podpis)</text:p>
      <text:p text:style-name="P3"><text:span text:style-name="T4">INFORMACJA DOTYCZ</text:span><text:span text:style-name="T4">ĄCA PRACOWNIK</text:span><text:span text:style-name="T7">ÓW WYKONAWCY: </text:span></text:p>
      <text:p text:style-name="P6"/>
      <text:p text:style-name="P4"><text:span text:style-name="T5">O</text:span><text:span text:style-name="T5">świadczam, że na chwilę pozyskania przez Zamawiającego danych osobowych pracownik</text:span><text:span text:style-name="T8">ów/zleceniobiorców (osób do kontaktu i pracuj</text:span><text:span text:style-name="T8">ących przy realizacji) w związku <text:s text:c="22"/>z prowadzonym postępowaniem o udzielenie zam</text:span><text:span text:style-name="T8">ówienia publicznego przez Gmin</text:span><text:span text:style-name="T8">ę Strzelno pracownicy/zleceniobiorcy (osoby do kontaktu i pracujące przy realizacji) będą poinformowani <text:s text:c="16"/>o podmiocie będącym Administratorem Danych Osobowych oraz przysługujących im prawach związanych z przetwarzaniem danych osobowych pozyskanych w ramach prowadzonego postępowania o udzielenie zam</text:span><text:span text:style-name="T8">ówienia publicznego przez</text:span><text:span text:style-name="T18"> </text:span><text:span text:style-name="T8">Gmin</text:span><text:span text:style-name="T8">ę Strzelno poprzez zapoznanie <text:s text:c="17"/>z obowiązkiem informacyjnym stanowiącym załącznik nr 3 do zapytania ofertowego, na dow</text:span><text:span text:style-name="T8">ód czego zobowi</text:span><text:span text:style-name="T8">ązuję się do przedłożenia załącznika nr 3 do zapytania ofertowego wraz z podpisanym oświadczeniem o zapoznaniu osoby, kt</text:span><text:span text:style-name="T8">órej dane dotycz</text:span><text:span text:style-name="T8">ą. <text:s/></text:span></text:p>
      <text:p text:style-name="P4"><text:span text:style-name="T5">Jednocze</text:span><text:span text:style-name="T5">śnie w przypadku rozwiązania stosunku pracy z pracownikiem/zleceniobiorcą przed zakończeniem realizacji przedmiotu zam</text:span><text:span text:style-name="T8">ówienia i zatrudnieniem na jego miejsce innej osoby, </text:span><text:soft-page-break/><text:span text:style-name="T8">zobowi</text:span><text:span text:style-name="T8">ązuje się do niezwłocznego poinformowania nowozatrudnionego pracownika/zleceniobiorcy o podmiocie będącym Administratorem Danych Osobowych oraz przysługujących mu prawach związanych z przetwarzaniem danych osobowych pozyskanych w związku z realizacją przedmiotu zam</text:span><text:span text:style-name="T8">ówienia publicznego przez Gmin</text:span><text:span text:style-name="T8">ę Strzelno poprzez zapoznanie z obowiązkiem informacyjnym stanowiącym załącznik nr 3 do zapytania ofertowego oraz do przedłożenia Zamawiającemu załącznika nr 3 do zapytania ofertowego wraz z podpisanym oświadczeniem o zapoznaniu osoby, kt</text:span><text:span text:style-name="T8">órej dane dotycz</text:span><text:span text:style-name="T8">ą z chwilą przekazania danych osobowych nowozatrudnionego pracownika. </text:span></text:p>
      <text:p text:style-name="P6"/>
      <text:p text:style-name="P3"><text:span text:style-name="T5">…………….……. (miejscowo</text:span><text:span text:style-name="T5">ść), dnia ………….……. r. </text:span></text:p>
      <text:p text:style-name="P8"><text:tab/><text:tab/><text:tab/><text:tab/><text:tab/><text:tab/><text:tab/><text:tab/><text:tab/>…………………………………………</text:p>
      <text:p text:style-name="P8">(podpis)</text:p>
      <text:p text:style-name="P6"/>
      <text:p text:style-name="P3"><text:span text:style-name="T4">INFORMACJA DOTYCZ</text:span><text:span text:style-name="T4">ĄCA PODWYKONAWC</text:span><text:span text:style-name="T7">ÓW </text:span></text:p>
      <text:p text:style-name="P7"/>
      <text:p text:style-name="P4"><text:span text:style-name="T5">O</text:span><text:span text:style-name="T5">świadczam, że na chwilę pozyskania przez Zamawiającego danych osobowych podwykonawc</text:span><text:span text:style-name="T8">ów (b</text:span><text:span text:style-name="T8">ędących osobami fizycznymi lub osobami prowadzącymi działalność gospodarczą), kt</text:span><text:span text:style-name="T8">órych dane s</text:span><text:span text:style-name="T8">ą przekazywane w związku z prowadzonym postępowaniem o udzielenie zam</text:span><text:span text:style-name="T8">ówienia publicznego w/w podwykonawcy b</text:span><text:span text:style-name="T8">ędą poinformowani o podmiocie będącym Administratorem Danych Osobowych oraz przysługujących im prawach związanych z przetwarzaniem danych osobowych pozyskanych w ramach prowadzonego postępowania o udzielenie zam</text:span><text:span text:style-name="T8">ówienia publicznego przez Gmin</text:span><text:span text:style-name="T8">ę Strzelno poprzez zapoznanie z obowiązkiem informacyjnym stanowiącym załączniki nr 4 do zapytania ofertowego, na dow</text:span><text:span text:style-name="T8">ód czego zobowi</text:span><text:span text:style-name="T8">ązuję się do przedłożenia Zamawiającemu załącznika nr 4 do zapytania ofertowego</text:span><text:span text:style-name="T18"> </text:span><text:span text:style-name="T8">wraz z podpisanym oświadczeniem o zapoznaniu osoby, kt</text:span><text:span text:style-name="T8">órej dane dotycz</text:span><text:span text:style-name="T8">ą. <text:s text:c="2"/></text:span></text:p>
      <text:p text:style-name="P4"><text:span text:style-name="T5">W przypadku powierzenia wykonania cz</text:span><text:span text:style-name="T5">ęści przedmiotu zam</text:span><text:span text:style-name="T8">ówienia podwykonawcom (b</text:span><text:span text:style-name="T8">ędącym osobami fizycznymi lub prowadzącymi działalność gospodarczą) w okresie p</text:span><text:span text:style-name="T8">ó</text:span><text:span text:style-name="T8">źniejszym niż złożenie oferty oświadczam, że zobowiązuję się do poinformowania w/w podwykonawc</text:span><text:span text:style-name="T8">ów, których dane zostan</text:span><text:span text:style-name="T8">ą przekazane o podmiocie będącym Administratorem Danych Osobowych oraz przysługujących im prawach związanych z przetwarzaniem danych osobowych pozyskanych <text:s text:c="17"/>w ramach prowadzonego postępowania o udzielenie zam</text:span><text:span text:style-name="T8">ówienia publicznego przez Gmin</text:span><text:span text:style-name="T8">ę Strzelno poprzez zapoznanie z obowiązkiem informacyjnym stanowiącym załączniki nr 4 do zapytania ofertowego</text:span><text:span text:style-name="T18"> </text:span><text:span text:style-name="T8">oraz do przedłożenia Zamawiającemu załącznika nr 4 do zapytania ofertowego wraz <text:s text:c="14"/>z podpisanym oświadczeniem o zapoznaniu osoby, kt</text:span><text:span text:style-name="T8">órej dane dotycz</text:span><text:span text:style-name="T8">ą z chwilą przekazania danych osobowych w/w podwykonawc</text:span><text:span text:style-name="T8">ów. <text:s/></text:span></text:p>
      <text:p text:style-name="P3"><text:span text:style-name="T5">…………….……. (miejscowo</text:span><text:span text:style-name="T5">ść), dnia ………….……. r. </text:span></text:p>
      <text:p text:style-name="P6"/>
      <text:p text:style-name="P8"><text:tab/><text:tab/><text:tab/><text:tab/><text:tab/> <text:s text:c="7"/><text:tab/>…………………………………………</text:p>
      <text:p text:style-name="P8">(podpis)</text:p>
      <text:p text:style-name="P3"><text:span text:style-name="T4">INFORMACJA DOTYCZ</text:span><text:span text:style-name="T4">ĄCA PRACOWNIK</text:span><text:span text:style-name="T7">ÓW PODWYKONAWCÓW:</text:span></text:p>
      <text:p text:style-name="P4"><text:span text:style-name="T5">O</text:span><text:span text:style-name="T5">świadczam, że na chwilę pozyskania przez Zamawiającego danych osobowych pracownik</text:span><text:span text:style-name="T8">ów/zleceniobiorców podwykonawców (b</text:span><text:span text:style-name="T8">ędących osobami fizycznymi lub osobami prowadzącymi działalność gospodarczą)</text:span><text:span text:style-name="T18"> </text:span><text:span text:style-name="T8">w związku z prowadzonym postępowaniem o udzielenie zam</text:span><text:span text:style-name="T8">ówienia publicznego przez Gmin</text:span><text:span text:style-name="T8">ę Strzelno pracownicy/zleceniobiorcy podwykonawc</text:span><text:span text:style-name="T8">ów </text:span><text:soft-page-break/><text:span text:style-name="T8">(b</text:span><text:span text:style-name="T8">ędący osobami fizycznymi lub osobami prowadzącymi działalność gospodarczą) będą poinformowani o podmiocie będącym Administratorem Danych Osobowych oraz przysługujących im prawach związanych z przetwarzaniem danych osobowych pozyskanych w ramach prowadzonego postępowania o udzielenie zam</text:span><text:span text:style-name="T8">ówienia publicznego przez Gmin</text:span><text:span text:style-name="T8">ę Strzelno poprzez zapoznanie z obowiązkiem informacyjnym stanowiącym załączniki nr 5 do zapytania ofertowego, na dow</text:span><text:span text:style-name="T8">ód czego zobowi</text:span><text:span text:style-name="T8">ązuję się do przedłożenia załącznika nr 5 do zapytania ofertowego wraz <text:s text:c="17"/>z podpisanym oświadczeniem o zapoznaniu osoby, kt</text:span><text:span text:style-name="T8">órej dane dotycz</text:span><text:span text:style-name="T8">ą. <text:s/></text:span></text:p>
      <text:p text:style-name="P4"><text:span text:style-name="T5">W przypadku powierzenia wykonania cz</text:span><text:span text:style-name="T5">ęści przedmiotu zam</text:span><text:span text:style-name="T8">ówienia podwykonawcom (b</text:span><text:span text:style-name="T8">ędącym osobami fizycznymi lub prowadzącymi działalność gospodarczą) w okresie p</text:span><text:span text:style-name="T8">ó</text:span><text:span text:style-name="T8">źniejszym niż złożenie oferty oświadczam, że zobowiązuję się do poinformowania pracownik</text:span><text:span text:style-name="T8">ów/zleceniobiorców podwykonawców (b</text:span><text:span text:style-name="T8">ędących osobami fizycznymi lub osobami prowadzącymi działalność gospodarczą), <text:s/>kt</text:span><text:span text:style-name="T8">órych dane zostan</text:span><text:span text:style-name="T8">ą przekazane w związku z realizacją przedmiotu zam</text:span><text:span text:style-name="T8">ówienia <text:s text:c="14"/>o podmiocie b</text:span><text:span text:style-name="T8">ędącym Administratorem Danych Osobowych oraz przysługujących im prawach związanych z przetwarzaniem danych osobowych pozyskanych w związku z realizacją przedmiotu zam</text:span><text:span text:style-name="T8">ówienia poprzez zapoznanie z obowi</text:span><text:span text:style-name="T8">ązkiem informacyjnym stanowiącym załączniki nr 5 do zapytania ofertowego oraz do przedłożenia Zamawiającemu załącznika nr 5 do zapytania ofertowego wraz z podpisanym oświadczeniem o zapoznaniu osoby, kt</text:span><text:span text:style-name="T8">órej dane dotycz</text:span><text:span text:style-name="T8">ą z chwilą przekazania danych osobowych w/w pracownik</text:span><text:span text:style-name="T8">ów/zleceniobiorców podwykonawców. <text:s/></text:span></text:p>
      <text:p text:style-name="P7"/>
      <text:p text:style-name="P4"><text:span text:style-name="T5">…………….……. (miejscowo</text:span><text:span text:style-name="T5">ść), dnia ………….……. r. </text:span></text:p>
      <text:p text:style-name="P8"><text:tab/><text:tab/><text:tab/><text:tab/><text:tab/><text:tab/><text:tab/><text:tab/><text:tab/>…………………………………………</text:p>
      <text:p text:style-name="P8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1:41:13.86</meta:creation-date>
    <meta:document-statistic meta:table-count="0" meta:image-count="0" meta:object-count="0" meta:page-count="3" meta:paragraph-count="33" meta:word-count="744" meta:character-count="6824"/>
    <dc:date>2020-05-11T11:47:54.73</dc:date>
    <meta:editing-duration>PT6M41S</meta:editing-duration>
    <meta:editing-cycles>1</meta:editing-cycles>
    <meta:generator>OpenOffice/4.1.7$Win32 OpenOffice.org_project/417m1$Build-9800</meta:generator>
  </office:meta>
</office:document-meta>
</file>